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6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6861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68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6931in" fo:margin-left="0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382in" fo:border="0.5pt solid #000000"/>
    </style:style>
    <style:style style:name="P1" style:family="paragraph" style:parent-style-name="Standard">
      <style:paragraph-properties fo:margin-left="0in" fo:margin-right="0in" fo:margin-top="0in" fo:margin-bottom="0.111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8138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27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.111in" loext:contextual-spacing="false" fo:line-height="127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0972in" loext:contextual-spacing="false" fo:line-height="12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6pt" fo:font-style="normal" style:text-underline-style="none" fo:font-weight="normal" style:font-name-asian="Liberation Serif1" style:font-size-asian="16pt" style:font-style-asian="normal" style:font-weight-asian="normal" style:font-name-complex="Liberation Serif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8pt" fo:font-style="italic" style:text-underline-style="none" fo:font-weight="normal" style:font-name-asian="Liberation Serif1" style:font-size-asian="8pt" style:font-style-asian="italic" style:font-weight-asian="normal" style:font-name-complex="Liberation Serif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1146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=id.gjdgxs"/><text:span text:style-name="T1">Viiratsi Kooli direktorile</text:span></text:p>
      <text:p text:style-name="P1"><text:span text:style-name="T5">AVALDUS KOOLI ASTUMISEKS</text:span></text:p>
      <text:p text:style-name="P1"><text:span text:style-name="T1">Palun minu laps vastu võtta Viiratsi Kooli ___ klassi õpilaseks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2">LAPSE ANDMED</text:span></text:p>
          </table:table-cell>
        </table:table-row>
      </table:table>
      <text:p text:style-name="P2"><text:span text:style-name="T1">Lapse ees- ja perekonnanimi (</text:span><text:span text:style-name="T3">kirjutada trükitähtedega</text:span><text:span text:style-name="T1">): _________________________________</text:span></text:p>
      <text:p text:style-name="P1"><text:span text:style-name="T1">Lapse isikukood: __________________________________ </text:span><text:span text:style-name="T7">Rahvus</text:span><text:span text:style-name="T1">: ______________________</text:span></text:p>
      <text:p text:style-name="P1"><text:span text:style-name="T1">Õpilase telefon/e-post: _____________________________ <text:s/>Kodune keel: ___________________ </text:span></text:p>
      <text:p text:style-name="P1"><text:span text:style-name="T1">Elukoht (täpne aadress, sh postiindeks):_______________________________________________</text:span><text:span text:style-name="T7"> <text:s/></text:span></text:p>
      <text:p text:style-name="P1"><text:span text:style-name="T1">Lapse eelnev(ad) õppeasutus(ed) (</text:span><text:span text:style-name="T3">kool/lasteaed</text:span><text:span text:style-name="T1">) ja seal viibimise periood: </text:span></text:p>
      <text:p text:style-name="P1"><text:span text:style-name="T7">________________________________________________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2">VANEMATE ANDMED</text:span></text:p>
          </table:table-cell>
        </table:table-row>
      </table:table>
      <text:p text:style-name="P2"><text:span text:style-name="T1">Ema (ees- ja perenimi, kontakttelefon, kodune aadress, e-posti aadress) </text:span></text:p>
      <text:p text:style-name="P3"><text:span text:style-name="T7">________________________________________________________________________</text:span></text:p>
      <text:p text:style-name="P2"><text:span text:style-name="T1">Isa (ees- ja perenimi, kontakttelefon, kodune aadress, e-posti aadress) </text:span></text:p>
      <text:p text:style-name="P3"><text:span text:style-name="T7">________________________________________________________________________</text:span></text:p>
      <text:p text:style-name="P2"><text:span text:style-name="T1">Eestkostja (ees- ja perenimi, kontakttelefon, kodune aadress, e-posti aadress) </text:span></text:p>
      <text:p text:style-name="P3"><text:span text:style-name="T7">________________________________________________________________________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3">Olen teadlik, et Viiratsi Kool ei jaga isikuandmeid kolmandate isikutega, välja arvatud juhul, kui seda nõuavad õigusaktid või kui seda on vaja koolikoha määramiseks või kinnitamiseks.</text:span><text:span text:style-name="T1"> </text:span></text:p>
          </table:table-cell>
        </table:table-row>
      </table:table>
      <text:p text:style-name="P8"><text:span text:style-name="T1">Nõustun/ei nõustu (</text:span><text:span text:style-name="T2">jooni alla õige</text:span><text:span text:style-name="T1">) oma lapse nime ja foto avalikustamisega koolis toimuvate sündmuste kajastamisel kooli ametlikes infokanalites.</text:span></text:p>
      <text:p text:style-name="P8"><text:span text:style-name="T1">Luban/ei luba (</text:span><text:span text:style-name="T2">jooni alla õige</text:span><text:span text:style-name="T1">) oma lapsel osaleda rahulolu ja teiste kooli poolt kasutavate programmid küsitlustes ( KIVA… jne) </text:span></text:p>
      <text:p text:style-name="P8"><text:span text:style-name="T7">Nõustun</text:span><text:span text:style-name="T1">/ei nõustu (</text:span><text:span text:style-name="T2">jooni alla õige</text:span><text:span text:style-name="T1">)</text:span><text:span text:style-name="T7"> oma lapsele kooli tugimeetmete rakendamist ( logopeed, psühholoog jne.) </text:span></text:p>
      <text:p text:style-name="P1"><text:span text:style-name="T1">Lapsevanema allkiri ___________________________ <text:s/>ja kuupäev __________________________</text:span></text:p>
      <text:p text:style-name="P4"><text:span text:style-name="T4">Lisad (täidab kool)</text:span><text:span text:style-name="T2">:</text:span><text:span text:style-name="T1"><text:line-break/>● Lapse sünnitunnistuse/isikut tõendava dokumendi koopia (</text:span><text:span text:style-name="T3">märkida ristiga</text:span><text:span text:style-name="T1">): </text:span><text:span text:style-name="T7"><text:s/></text:span><text:span text:style-name="T7"><draw:custom-shape text:anchor-type="as-char" draw:z-index="0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</text:span><text:span text:style-name="T1">JAH </text:span><text:span text:style-name="T1"><draw:custom-shape text:anchor-type="as-char" draw:z-index="1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EI<text:line-break/>● Koolivalmiduse kaart (</text:span><text:span text:style-name="T3">märkida ristiga</text:span><text:span text:style-name="T1">): <text:tab/></text:span><text:span text:style-name="T1"><draw:custom-shape text:anchor-type="as-char" draw:z-index="2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 </text:span><text:span text:style-name="T1">JAH </text:span><text:span text:style-name="T1"><draw:custom-shape text:anchor-type="as-char" draw:z-index="3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EI</text:span></text:p>
      <text:p text:style-name="P2"><text:span text:style-name="T6"><text:line-break/></text:span><text:span text:style-name="T1">● 2.–6. klassi astujal dokumendid eelmisest koolist (</text:span><text:span text:style-name="T3">märkida ristiga</text:span><text:span text:style-name="T1">):</text:span></text:p>
      <text:p text:style-name="P2"><text:span text:style-name="T1"><text:s text:c="4"/></text:span><text:span text:style-name="T1"><draw:custom-shape text:anchor-type="as-char" draw:z-index="4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väljavõte õpilasraamatust, </text:span><text:span text:style-name="T3"><draw:custom-shape text:anchor-type="as-char" draw:z-index="5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hinneteleht või <text:s/></text:span><text:span text:style-name="T3"><draw:custom-shape text:anchor-type="as-char" draw:z-index="6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klassitunnistus. </text:span></text:p>
      <text:p text:style-name="P2"><text:span text:style-name="T1">● Õpilaspileti pilt (</text:span><text:span text:style-name="T3">märkida ristiga</text:span><text:span text:style-name="T1">): </text:span><text:span text:style-name="T1"><draw:custom-shape text:anchor-type="as-char" draw:z-index="7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</text:span><text:span text:style-name="T1">JAH <text:s/></text:span><text:span text:style-name="T1"><draw:custom-shape text:anchor-type="as-char" draw:z-index="8" draw:style-name="gr1" draw:text-style-name="P11" svg:width="0.3142in" svg:height="0.2677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/></text:span><text:span text:style-name="T1">E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t" fo:country="E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Põf5hitekst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orphans="0" fo:widows="0" fo:hyphenation-ladder-count="no-limit" fo:keep-with-next="always"/>
      <style:text-properties style:font-name="Liberation Sans1" fo:font-family="'Liberation Sans'" style:font-family-generic="roman" style:font-pitch="variable" fo:font-size="14pt" style:letter-kerning="false" style:font-size-asian="14pt" style:language-asian="et" style:country-asian="EE" style:font-name-complex="Liberation Sans2" style:font-family-complex="'Liberation Sans'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Põf5hitekst" style:family="paragraph" style:parent-style-name="Standard" style:default-outline-level="">
      <style:paragraph-properties fo:margin-top="0in" fo:margin-bottom="0.0972in" loext:contextual-spacing="false" fo:line-height="120%" fo:orphans="0" fo:widows="0" fo:hyphenation-ladder-count="no-limit"/>
      <style:text-properties style:letter-kerning="false" style:language-asian="et" style:country-asian="E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fo:orphans="0" fo:widows="0" fo:hyphenation-ladder-count="no-limit" text:number-lines="false" text:line-number="0"/>
      <style:text-properties fo:font-style="italic" style:letter-kerning="false" style:language-asian="et" style:country-asian="E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/>
    </style:style>
    <style:style style:name="Register" style:family="paragraph" style:parent-style-name="Standard" style:default-outline-level="">
      <style:paragraph-properties fo:orphans="0" fo:widows="0" fo:hyphenation-ladder-count="no-limit" text:number-lines="false" text:line-number="0"/>
      <style:text-properties style:letter-kerning="false" style:language-asian="et" style:country-asian="E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Päe4is" style:family="paragraph" style:parent-style-name="Standard" style:default-outline-level="">
      <style:paragraph-properties fo:orphans="0" fo:widows="0"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letter-kerning="false" style:language-asian="et" style:country-asian="E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eli_20_sisu" style:display-name="Tabeli sisu" style:family="paragraph" style:parent-style-name="Standard" style:default-outline-level="">
      <style:paragraph-properties fo:orphans="0" fo:widows="0" fo:hyphenation-ladder-count="no-limit" text:number-lines="false" text:line-number="0"/>
      <style:text-properties style:letter-kerning="false" style:language-asian="et" style:country-asian="E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Rõf5htjoon" style:family="paragraph" style:parent-style-name="Standard" style:default-outline-level="">
      <style:paragraph-properties fo:margin-top="0in" fo:margin-bottom="0.1965in" loext:contextual-spacing="false" fo:orphans="0" fo:widows="0" fo:hyphenation-ladder-count="no-limit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letter-kerning="false" style:font-size-asian="6pt" style:language-asian="et" style:country-asian="EE" style:font-name-complex="Times New Roman1" style:font-family-complex="'Times New Roman'" style:font-family-generic-complex="system" style:font-pitch-complex="variable" style:font-size-complex="6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Pealkiri_20_Märk" style:display-name="Pealkiri Märk" style:family="text" style:parent-style-name="Default_20_Paragraph_20_Font">
      <style:text-properties style:font-name="Calibri Light" fo:font-family="'Calibri Light'" style:font-family-generic="roman" style:font-pitch="variable" fo:font-size="14.5pt" style:rfc-language-tag="x-none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972in" loext:contextual-spacing="false" fo:line-height="12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" fo:font-size="8pt" fo:font-style="italic" style:text-underline-style="none" fo:font-weight="normal" style:font-name-asian="Liberation Serif1" style:font-size-asian="8pt" style:font-style-asian="italic" style:font-weight-asian="normal" style:font-name-complex="Liberation Serif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64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65in" fo:margin-left="0in" fo:margin-right="0in" fo:margin-bottom="0.4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bookmark=id.30j0zll"/><text:span text:style-name="MT1">Viiratsi Kool</text:span><text:span text:style-name="MT2"> </text:span><text:span text:style-name="MT1">tunnistas selle dokumendi AvTS § 35 lg 1 p 12 alusel ASUTUSESISESEKS KASUTAMISEKS</text:span><text:span text:style-name="MT3"><text:line-break/>Lisa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0:39:00</meta:creation-date>
    <meta:initial-creator>Anu Juhkamsoo</meta:initial-creator>
    <meta:document-statistic meta:table-count="3" meta:image-count="0" meta:object-count="0" meta:page-count="1" meta:paragraph-count="27" meta:word-count="224" meta:character-count="2174" meta:non-whitespace-character-count="1949"/>
    <meta:generator>LibreOfficeDev/6.0.5.2$Linux_X86_64 LibreOffice_project/</meta:generator>
  </office:meta>
</office:document-meta>
</file>